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5cm" fo:margin-left="-0.766cm" fo:margin-top="0cm" fo:margin-bottom="0cm" table:align="left" style:writing-mode="lr-tb"/>
    </style:style>
    <style:style style:name="Таблица1.A" style:family="table-column">
      <style:table-column-properties style:column-width="4.918cm"/>
    </style:style>
    <style:style style:name="Таблица1.B" style:family="table-column">
      <style:table-column-properties style:column-width="12.5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26cm solid #555555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cm" style:auto-text-indent="false"/>
    </style:style>
    <style:style style:name="P5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.75cm" style:auto-text-indent="false"/>
    </style:style>
    <style:style style:name="P6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-0.771cm" style:auto-text-indent="false"/>
    </style:style>
    <style:style style:name="P7" style:family="paragraph" style:parent-style-name="Standard" style:list-style-name="WWNum2">
      <style:paragraph-properties fo:margin-left="0.499cm" fo:margin-right="0cm" fo:margin-top="0cm" fo:margin-bottom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8" style:family="paragraph" style:parent-style-name="Standard" style:list-style-name="WWNum2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style:font-name="Times New Roman" fo:font-size="10.5pt" fo:font-weight="bold" style:font-name-asian="Times New Roman1" style:font-size-asian="10.5pt" style:language-asian="ru" style:country-asian="RU" style:font-weight-asian="bold" style:font-name-complex="Times New Roman1" style:font-size-complex="10.5pt" style:font-weight-complex="bold"/>
    </style:style>
    <style:style style:name="T3" style:family="text">
      <style:text-properties fo:color="#4d4d4d" style:font-name="Times New Roman" style:font-name-asian="Times New Roman1" style:language-asian="ru" style:country-asian="RU" style:font-name-complex="Times New Roman1" style:font-size-complex="12pt"/>
    </style:style>
    <style:style style:name="T4" style:family="text">
      <style:text-properties fo:color="#4d4d4d"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T5" style:family="text">
      <style:text-properties fo:color="#4d4d4d" style:font-name="Times New Roman"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4d4d4d" style:font-name="Times New Roman" fo:font-style="italic" style:font-name-asian="Times New Roman1" style:language-asian="ru" style:country-asian="RU" style:font-style-asian="italic" style:font-name-complex="Times New Roman1" style:font-size-complex="12pt" style:font-style-complex="italic"/>
    </style:style>
    <style:style style:name="T7" style:family="text">
      <style:text-properties fo:color="#4d4d4d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ize-complex="12pt" style:font-style-complex="italic"/>
    </style:style>
    <style:style style:name="T8" style:family="text">
      <style:text-properties fo:color="#4d4d4d"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fo:color="#555555" style:font-name="Times New Roman" style:font-name-asian="Times New Roman1" style:language-asian="ru" style:country-asian="RU" style:font-name-complex="Times New Roman1" style:font-size-complex="12pt"/>
    </style:style>
    <style:style style:name="T10" style:family="text">
      <style:text-properties fo:color="#555555" style:font-name="Times New Roman" fo:font-weight="bold" style:font-name-asian="Times New Roman1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ОТВЕТЫ ДЛЯ РОДИТЕЛЕЙ </text:span></text:p>
      <text:p text:style-name="P1"><text:span text:style-name="T1">НА ЧАСТО ЗАДАВАЕМЫЕ ВОПРОСЫ ПО ПИТАНИЮ</text:span><text:span text:style-name="T2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5">ВОПРОС</text:span></text:p>
          </table:table-cell>
          <table:table-cell table:style-name="Таблица1.A1" office:value-type="string">
            <text:p text:style-name="P3"><text:span text:style-name="T5">ОТВ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Кто имеет право на бесплатное питание?</text:span></text:p>
            <text:p text:style-name="P2"><text:span text:style-name="T7"> </text:span></text:p>
          </table:table-cell>
          <table:table-cell table:style-name="Таблица1.A1" office:value-type="string">
            <text:p text:style-name="P4"><text:span text:style-name="T3">Организовано </text:span><text:span text:style-name="T5">льготного питания </text:span><text:span text:style-name="T3">за счет средств областного и муниципального бюджета для следующих категорий граждан:</text:span></text:p>
            <text:p text:style-name="P4"><text:span text:style-name="T3">– всем обучающимся 1-4 классов;</text:span></text:p>
            <text:p text:style-name="P4"><text:span text:style-name="T3">– из многодетных малоимущих семей;</text:span></text:p>
            <text:p text:style-name="P4"><text:span text:style-name="T3">– из малоимущих семей;</text:span></text:p>
            <text:p text:style-name="P4"><text:span text:style-name="T9">- опекаемые дети;</text:span><text:bookmark text:name="_GoBack"/></text:p>
            <text:p text:style-name="P4"><text:span text:style-name="T3">– </text:span><text:span text:style-name="T6">обучающимся с ограниченными возможностями здоровья;</text:span></text:p>
            <text:p text:style-name="P4"><text:span text:style-name="T3">– дети-инвалиды, имеющие статус учащихся с ограниченными возможностями здоровь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Как подать заявление на бесплатное питание?</text:span></text:p>
            <text:p text:style-name="P2"><text:span text:style-name="T4"> </text:span></text:p>
          </table:table-cell>
          <table:table-cell table:style-name="Таблица1.A1" office:value-type="string">
            <text:p text:style-name="P4"><text:span text:style-name="T3">Чтобы поставить обучающегося 5-11 классов на бесплатное питание, необходимо подготовить для ответственного по питанию (социального педагога) пакет документов и написать заявление. </text:span></text:p>
            <text:p text:style-name="P4"><text:span text:style-name="T5">Необходимые документы:</text:span></text:p>
            <text:p text:style-name="P4"><text:span text:style-name="T3">- копия свидетельства о рождении (при достижении возраста 14 лет – паспорт);</text:span></text:p>
            <text:p text:style-name="P4"><text:span text:style-name="T3">- копия или справка о малоимущности семьи;</text:span></text:p>
            <text:p text:style-name="P4"><text:span text:style-name="T3">- СНИЛС родителя – заявителя, ребенка, на которого предоставляется льготное питание;</text:span></text:p>
            <text:p text:style-name="P4"><text:span text:style-name="T3">- свидетельство о браке, усыновлении (если разные фамилии);</text:span></text:p>
            <text:p text:style-name="P4"><text:span text:style-name="T3">- заключение ПМПК (для обучающихся с ограниченными возможностями здоровья);</text:span></text:p>
            <text:p text:style-name="P4"><text:span text:style-name="T3">Для обучающихся 1-4 классов, не относящихся к иным категориям, предоставляются те же документы без заполнения заявления.  </text:span></text:p>
            <text:p text:style-name="P4"><text:span text:style-name="T8">Весь пакет документов принимают и проверяют классные руководители!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Каковы основания для прекращения льготного питания?</text:span></text:p>
            <text:p text:style-name="P2"><text:span text:style-name="T4"> </text:span></text:p>
          </table:table-cell>
          <table:table-cell table:style-name="Таблица1.A1" office:value-type="string">
            <text:p text:style-name="P4"><text:span text:style-name="T3">Основанием для прекращения предоставления льготного питания может послужить:</text:span></text:p>
            <text:list xml:id="list7606438494597300020" text:style-name="WWNum1">
              <text:list-item>
                <text:p text:style-name="P6"><text:span text:style-name="T3"> выбытие обучающегося из образовательного учреждения;</text:span></text:p>
              </text:list-item>
              <text:list-item>
                <text:p text:style-name="P6"><text:span text:style-name="T3">истечение срока действия предоставленной справки о малоимущности;</text:span></text:p>
              </text:list-item>
              <text:list-item>
                <text:p text:style-name="P6"><text:span text:style-name="T3">отсутствие актуального на новый учебный год заявления на предоставление льготного питания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Кто контролирует качество питания?</text:span></text:p>
          </table:table-cell>
          <table:table-cell table:style-name="Таблица1.A1" office:value-type="string">
            <text:p text:style-name="P4"><text:span text:style-name="T3">На сегодняшний день, проводить проверку на качество предоставляемых услуг могут не только федеральные органы, но и руководители учебных учреждений, а также специальные комиссии, сформированные по их приказу.</text:span></text:p>
            <text:p text:style-name="P4"><text:span text:style-name="T5">Группа может набираться из ответственных родителей, которые желают отслеживать качество предоставляемых детям продуктов и условий приготовления.</text:span></text:p>
            <text:p text:style-name="P4"><text:span text:style-name="T3">Данные группы могу осуществлять контроль над качеством поставляемых от заказчика продуктов, процессом приготовления, соответствию количества порций, своевременности поставок пищевых продуктов, сроки годности, правила хранения продуктов, а также энергетическую ценность и другие важные для детей нюансы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Что делать, если у ребенка есть медицинские показания </text:span><text:soft-page-break/><text:span text:style-name="T7">для диетического питания?</text:span></text:p>
            <text:p text:style-name="P2"><text:span text:style-name="T4"> </text:span></text:p>
          </table:table-cell>
          <table:table-cell table:style-name="Таблица1.A1" office:value-type="string">
            <text:p text:style-name="P4"><text:span text:style-name="T3">Если у вашего ребенка есть медицинские показания для предоставления диетического питания, то вам необходимо:</text:span></text:p>
            <text:list xml:id="list6746250800601467849" text:style-name="WWNum2">
              <text:list-item>
                <text:p text:style-name="P7"><text:span text:style-name="T3">связаться с ответственным по организации питания в школе;</text:span></text:p>
              </text:list-item>
              <text:list-item>
                <text:p text:style-name="P8"><text:soft-page-break/><text:span text:style-name="T3">предоставить в школу справку, подтверждающую и описывающую диету;</text:span></text:p>
              </text:list-item>
              <text:list-item>
                <text:p text:style-name="P8"><text:span text:style-name="T3">написать заявление о предоставлении диетического питания;</text:span></text:p>
              </text:list-item>
              <text:list-item>
                <text:p text:style-name="P8"><text:span text:style-name="T3">совместно с поставщиком питания обсудить меню для вашего ребенк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Какие категории обучающихся, имеющие право на бесплатное питание, в случае обучения на дому, обеспечиваются компенсацией?</text:span></text:p>
          </table:table-cell>
          <table:table-cell table:style-name="Таблица1.A1" office:value-type="string">
            <text:p text:style-name="P4"><text:span text:style-name="T3">Дети-инвалиды, имеющие статус обучающихся с ОВЗ, получающие образование на дому, получают компенсацию за питание в денежном эквиваленте.</text:span></text:p>
            <text:p text:style-name="P4"><text:span text:style-name="T3">Выплата денежной компенсации родителям (законным представителям) обучающихся осуществляется по личному заявлению родителей (законных представителей).</text:span></text:p>
            <text:p text:style-name="P4"><text:span text:style-name="T3">Заявление о выплате денежной компенсации подается ежегодно до 01 сентября на имя директора школы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Перечень запрещенных продуктов и блюд для питания в школьных столовых</text:span></text:p>
          </table:table-cell>
          <table:table-cell table:style-name="Таблица1.A1" office:value-type="string">
            <text:list xml:id="list7307544769256732436" text:style-name="WWNum3">
              <text:list-item>
                <text:p text:style-name="P5"><text:span text:style-name="T3">Пищевые продукты с истекшими сроками годности и признаками недоброкачественности.</text:span></text:p>
              </text:list-item>
              <text:list-item>
                <text:p text:style-name="P5"><text:span text:style-name="T3">Остатки пищи от предыдущего приема и пища, приготовленная накануне.</text:span></text:p>
              </text:list-item>
              <text:list-item>
                <text:p text:style-name="P5"><text:span text:style-name="T3">Плодоовощная продукция с признаками порчи.</text:span></text:p>
              </text:list-item>
              <text:list-item>
                <text:p text:style-name="P5"><text:span text:style-name="T3">Мясо, субпродукты всех видов сельскохозяйственных животных, рыба, сельскохозяйственная птица, не прошедшие ветеринарный контроль.</text:span></text:p>
              </text:list-item>
              <text:list-item>
                <text:p text:style-name="P5"><text:span text:style-name="T3">Субпродукты, кроме печени, языка, сердца.</text:span></text:p>
              </text:list-item>
              <text:list-item>
                <text:p text:style-name="P5"><text:span text:style-name="T3">Непотрошеная птица.</text:span></text:p>
              </text:list-item>
              <text:list-item>
                <text:p text:style-name="P5"><text:span text:style-name="T3">Мясо диких животных.</text:span></text:p>
              </text:list-item>
              <text:list-item>
                <text:p text:style-name="P5"><text:span text:style-name="T3">Яйца и мясо водоплавающих птиц.</text:span></text:p>
              </text:list-item>
              <text:list-item>
                <text:p text:style-name="P5"><text:span text:style-name="T3">Яйца с загрязненной скорлупой, с насечкой, «тек», «бой», а также яйца из хозяйств, неблагополучных по сальмонеллезам.</text:span></text:p>
              </text:list-item>
              <text:list-item>
                <text:p text:style-name="P5"><text:span text:style-name="T3">Консервы с нарушением герметичности банок, бомбажные, «хлопуши», банки с ржавчиной, деформированные, без этикеток.</text:span></text:p>
              </text:list-item>
              <text:list-item>
                <text:p text:style-name="P5"><text:span text:style-name="T3">Крупа, мука, сухофрукты и другие продукты, загрязненные различными примесями или зараженные амбарными вредителями.</text:span></text:p>
              </text:list-item>
              <text:list-item>
                <text:p text:style-name="P5"><text:span text:style-name="T3">Любые пищевые продукты домашнего (не промышленного) изготовления.</text:span></text:p>
              </text:list-item>
              <text:list-item>
                <text:p text:style-name="P5"><text:span text:style-name="T3">Кремовые кондитерские изделия (пирожные и торты).</text:span></text:p>
              </text:list-item>
              <text:list-item>
                <text:p text:style-name="P5"><text:span text:style-name="T3">Зельцы, изделия из мясной обрези, диафрагмы; рулеты из мякоти голов, кровяные и ливерные колбасы.</text:span></text:p>
              </text:list-item>
              <text:list-item>
                <text:p text:style-name="P5"><text:span text:style-name="T3">Творог из непастеризованного молока, фляжный творог, фляжную сметану без термической обработки.</text:span></text:p>
              </text:list-item>
              <text:list-item>
                <text:p text:style-name="P5"><text:span text:style-name="T3">Простокваша-“самоквас”.</text:span></text:p>
              </text:list-item>
              <text:list-item>
                <text:p text:style-name="P5"><text:span text:style-name="T3">Грибы и продукты (кулинарные изделия), из них приготовленные.</text:span></text:p>
              </text:list-item>
              <text:list-item>
                <text:p text:style-name="P5"><text:span text:style-name="T3">Квас.</text:span></text:p>
              </text:list-item>
              <text:list-item>
                <text:p text:style-name="P5"><text:span text:style-name="T3">Молоко и молочные продукты из хозяйств, неблагополучных по заболеваемости сельскохозяйственных животных, а также не прошедшие первичную обработку и пастеризацию.</text:span></text:p>
              </text:list-item>
              <text:list-item>
                <text:p text:style-name="P5"><text:span text:style-name="T3">Сырокопченые мясные гастрономические изделия и колбасы.</text:span></text:p>
              </text:list-item>
              <text:list-item>
                <text:p text:style-name="P5"><text:span text:style-name="T3">Блюда, изготовленные из мяса, птицы, рыбы, не прошедших тепловую обработку.</text:span></text:p>
              </text:list-item>
              <text:list-item>
                <text:p text:style-name="P5"><text:span text:style-name="T3">Жареные во фритюре пищевые продукты и изделия;</text:span></text:p>
              </text:list-item>
              <text:list-item>
                <text:p text:style-name="P5"><text:span text:style-name="T3">Уксус, горчица, хрен, перец острый (красный, черный) и другие острые (жгучие) приправы.</text:span></text:p>
              </text:list-item>
              <text:list-item>
                <text:p text:style-name="P5"><text:span text:style-name="T3">Острые соусы, кетчупы, майонез, закусочные консервы, </text:span><text:soft-page-break/><text:span text:style-name="T3">маринованные овощи и фрукты.</text:span></text:p>
              </text:list-item>
              <text:list-item>
                <text:p text:style-name="P5"><text:span text:style-name="T3">Кофе натуральный; тонизирующие, в том числе энергетические напитки, алкоголь.</text:span></text:p>
              </text:list-item>
              <text:list-item>
                <text:p text:style-name="P5"><text:span text:style-name="T3">Кулинарные жиры, свиное или баранье сало, маргарин и другие гидрогенизированные жиры.</text:span></text:p>
              </text:list-item>
              <text:list-item>
                <text:p text:style-name="P5"><text:span text:style-name="T3">Ядро абрикосовой косточки, арахис.</text:span></text:p>
              </text:list-item>
              <text:list-item>
                <text:p text:style-name="P5"><text:span text:style-name="T3">Газированные напитки.</text:span></text:p>
              </text:list-item>
              <text:list-item>
                <text:p text:style-name="P5"><text:span text:style-name="T3">Молочные продукты и мороженое на основе растительных жиров.</text:span></text:p>
              </text:list-item>
              <text:list-item>
                <text:p text:style-name="P5"><text:span text:style-name="T3">Жевательная резинка.</text:span></text:p>
              </text:list-item>
              <text:list-item>
                <text:p text:style-name="P5"><text:span text:style-name="T3">Кумыс и другие кисломолочные продукты с содержанием этанола (более 0,5%).</text:span></text:p>
              </text:list-item>
              <text:list-item>
                <text:p text:style-name="P5"><text:span text:style-name="T3">Карамель, в том числе леденцовая.</text:span></text:p>
              </text:list-item>
              <text:list-item>
                <text:p text:style-name="P5"><text:span text:style-name="T3">Закусочные консервы.</text:span></text:p>
              </text:list-item>
              <text:list-item>
                <text:p text:style-name="P5"><text:span text:style-name="T3">Заливные блюда (мясные и рыбные), студни, форшмак из сельди.</text:span></text:p>
              </text:list-item>
              <text:list-item>
                <text:p text:style-name="P5"><text:span text:style-name="T3">Холодные напитки и морсы (без термической обработки) из плодово-ягодного сырья.</text:span></text:p>
              </text:list-item>
              <text:list-item>
                <text:p text:style-name="P5"><text:span text:style-name="T3">Окрошки и холодные супы.</text:span></text:p>
              </text:list-item>
              <text:list-item>
                <text:p text:style-name="P5"><text:span text:style-name="T3">Макароны по-флотски (с мясным фаршем), макароны с рубленым яйцом.</text:span></text:p>
              </text:list-item>
              <text:list-item>
                <text:p text:style-name="P5"><text:span text:style-name="T3">Яичница-глазунья.</text:span></text:p>
              </text:list-item>
              <text:list-item>
                <text:p text:style-name="P5"><text:span text:style-name="T3">Паштеты и блинчики с мясом и с творогом.</text:span></text:p>
              </text:list-item>
              <text:list-item>
                <text:p text:style-name="P5"><text:span text:style-name="T3">Первые и вторые блюда из/на основе сухих пищевых концентратов быстрого приготовления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Рекомендации Роспотребнадзора по питанию в школьных столовых</text:span></text:p>
            <text:p text:style-name="P2"><text:span text:style-name="T7"> </text:span></text:p>
          </table:table-cell>
          <table:table-cell table:style-name="Таблица1.A1" office:value-type="string">
            <text:p text:style-name="P4"><text:span text:style-name="T3">Роспотребнадзор представил список разрешенных и запрещенных продуктов и блюд для питания в школьных столовых.</text:span></text:p>
            <text:p text:style-name="P4"><text:span text:style-name="T3">Информация содержится в обновленной редакции санитарно-эпидемиологических требований к организации питания детей в общеобразовательных учреждениях и оздоровительных организациях.</text:span></text:p>
            <text:p text:style-name="P4"><text:span text:style-name="T3">В документе ведомства подробно расписано, из чего должно состоять меню школьников. Например, в него должны входить мясо, птица, молоко, сливочное и растительное масла, хлеб ржаной и пшеничный (с каждым приемом пищи). При этом яйца, рыбу, творог, сыр, кисломолочные продукты рекомендуют включать в меню раз в 2-3 дня. Предусмотрено использование исключительно йодированной соли.</text:span></text:p>
            <text:p text:style-name="P4"><text:span text:style-name="T3">Также Роспотребнадзор рекомендует готовить блюда для детей на пару, тушить и запекать. Кисломолочные и другие готовые к употреблению скоропортящиеся продукты перед подачей могут выдерживаться при комнатной температуре в течение часа.</text:span></text:p>
            <text:p text:style-name="P4"><text:span text:style-name="T3">Огурцы, помидоры, перцы, листовые овощи и зелень следует тщательно промывать проточной водой и выдерживать в 3%-м растворе уксусной кислоты или 10%-м растворе поваренной соли в течение 10 минут, а затем еще промыть водой и высушить. Максимальный срок хранения бутербродов, нарезанных сыров, масла и колбасы на витринах не должен превышать часа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lidia </dc:creator>
    <meta:editing-cycles>5</meta:editing-cycles>
    <meta:creation-date>2022-11-24T04:06:00</meta:creation-date>
    <dc:date>2026-01-25T17:08:08.13</dc:date>
    <meta:editing-duration>PT23S</meta:editing-duration>
    <meta:generator>OpenOffice/4.1.11$Win32 OpenOffice.org_project/4111m1$Build-9808</meta:generator>
    <meta:document-statistic meta:table-count="1" meta:image-count="0" meta:object-count="0" meta:page-count="3" meta:paragraph-count="93" meta:word-count="935" meta:character-count="7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